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office:automatic-styles>
  <office:body>
    <office:text text:use-soft-page-breaks="true">
      <text:p text:style-name="P1"/>
      <text:p text:style-name="P2"/>
      <text:p text:style-name="P3">Gaststubenbühne Wörgl: Abschied vom Astnersaal</text:p>
      <text:p text:style-name="P4"/>
      <text:p text:style-name="P5">Die Gaststubenbühne Wörgl spielt zum letzten Mal im<text:s/>historischen Ambiente des<text:s/>Astner Saales, der im Zuge der Realisierung des Zentrumsprojektes heuer abgerissen wird. In großer Besetzung wird von 4. bis 26. April der Theaterklassiker „Gschichten aus dem Wienerwald“ von Ödon von Horváth aufgeführt.</text:p>
      <text:p text:style-name="P6"/>
      <text:p text:style-name="P7">Nach vielen Jahren, in denen der Wörgler Theaterverein den Saal im Hotel Alte Post als Spielstätte genutzt und dort klassische<text:s/>wie zeitgemäße Stücke mit imposant gestalteten Bühnenbildern gezeigt hat, ist es nun soweit: Im April 2025 wird der Saal mit einzigartiger Geschichte zum letzten Mal bespielt.</text:p>
      <text:p text:style-name="P8"/>
      <text:p text:style-name="P9">Regisseur Stefan Bric bringt Ödön von Horváths „Geschichten aus dem Wienerwald“ mit einem 17-köpfigen Ensemble auf die Bühne. Zum Abschluss der „Astner-Ära“ holt das Team der GSBW noch einmal alles heraus: mit beeindruckender Kulisse und Livemusik wird die unkonventionelle Inszenierung mit Unterstützung durch Regieassistentin Simone Holzner an folgenden Terminen gespielt: 4., 11., 12., 13., 18., 19., 21., 24., 25., 26. April, Beginn jeweils 20 Uhr <text:s/>außer am 13. und 21.4. um 18 Uhr. Tickets gibt es online unter www.gsbw.net<text:s/><text:s/></text:p>
      <text:p text:style-name="P10"/>
      <text:p text:style-name="P11">Bildtext:</text:p>
      <text:p text:style-name="P12">Das Plakat zur letzten Theaterproduktion im Astnersaal: Die Gaststubenbühne spielt „Gschichten aus dem Wienerwald“.</text:p>
      <text:p text:style-name="P13"/>
      <text:p text:style-name="P14">Bild und Text honorarfrei, Nachweis: Gaststubenbühne Wörgl</text:p>
      <text:p text:style-name="P1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13T18:35:00Z</meta:creation-date>
    <dc:date>2025-03-13T18:57:00Z</dc:date>
    <meta:template xlink:href="Normal.dotm" xlink:type="simple"/>
    <meta:editing-cycles>2</meta:editing-cycles>
    <meta:editing-duration>PT0S</meta:editing-duration>
    <meta:document-statistic meta:page-count="1" meta:paragraph-count="2" meta:word-count="188" meta:character-count="1372" meta:row-count="9" meta:non-whitespace-character-count="1186"/>
  </office:meta>
</office:document-meta>
</file>